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vergunning om zonnepanelen te plaatsen. de plaatsing is alleen rendabel aan de voorzijde en behoeft een vergunning. Conform met de buren van nummer 4, 6 en 8. Om een zo mooi mogelijk en uniform beeld te krijgen zullen de panelen geschakeld en als een geheel moeten liggen, ook qua kleur en grootte. Zie bijlage.tekeningen gemaakt van het hele rijtje. - Van Brienenlaan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72581</text:span>
          </text:p>
            <text:p text:style-name="common-al">
            <text:span text:style-name="nadrukvet"/>
          </text:p>
            <text:p text:style-name="common-al">
            <text:span text:style-name="nadrukvet"> Ontvangstdatum: 2 januari 2023 </text:span>
          </text:p>
            <text:p text:style-name="common-al">
            <text:span text:style-name="nadrukvet"/>
          </text:p>
            <text:p text:style-name="common-al">
            <text:span text:style-name="nadrukvet">Aanvraag inzien</text:span>
          </text:p>
            <text:p text:style-name="common-al">
            <text:span text:style-name="nadrukvet"/>
          </text:p>
            <text:p text:style-name="last-al">
            <text:span text:style-name="nadrukvet"> Gedurende twee weken na deze publicatie kunt u de aanvraag digitaal inzien. U kunt dit aanvragen via de website: www.wassenaar.nl/digitaalinzi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36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aangevraagde omgevingsvergunning: vergunning om zonnepanelen te plaatsen. de plaatsing is alleen rendabel aan de voorzijde en behoeft een vergunning. Conform met de buren van nummer 4, 6 en 8. Om een zo mooi mogelijk en uniform beeld te krijgen zullen de panelen geschakeld en als een geheel moeten liggen, ook qua kleur en grootte. Zie bijlage.tekeningen gemaakt van het hele rijtje. - Van Brienenlaan 2, Wassenaar</meta:user-defined>
    <meta:user-defined meta:name="DCTERMS.W3CDTF/DCTERMS.available">2023-01-09</meta:user-defined>
    <meta:user-defined meta:name="DCTERMS.W3CDTF/OVERHEIDop.jaargang">2023</meta:user-defined>
    <meta:user-defined meta:name="OVERHEIDop.publicationIssue">9366</meta:user-defined>
    <meta:user-defined meta:name="OVERHEIDop.GmbID/DC.identifier">gmb-2023-9366</meta:user-defined>
    <meta:user-defined meta:name="OVERHEIDop.versieInformatie"/>
  </office:meta>
</office:document-meta>
</file>