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gevel aan Vuurdoornstraat 276, 8171XB Vaassen (7435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de gevel aan Vuurdoornstraat 276, 8171XB Vaassen. </text:p>
            <text:p text:style-name="common-al">Datum aanvraag:  28-02-2023</text:p>
            <text:p text:style-name="common-al">Zaaknummer : 7435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36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23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nieuwen van de gevel aan Vuurdoornstraat 276, 8171XB Vaassen (743573)</meta:user-defined>
    <meta:user-defined meta:name="DCTERMS.W3CDTF/DCTERMS.available">2023-03-03</meta:user-defined>
    <meta:user-defined meta:name="DCTERMS.W3CDTF/OVERHEIDop.jaargang">2023</meta:user-defined>
    <meta:user-defined meta:name="OVERHEIDop.publicationIssue">93638</meta:user-defined>
    <meta:user-defined meta:name="OVERHEIDop.GmbID/DC.identifier">gmb-2023-93638</meta:user-defined>
    <meta:user-defined meta:name="OVERHEIDop.versieInformatie"/>
  </office:meta>
</office:document-meta>
</file>