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fietsenberging, Ierlandlaan 2, 2713HL Zoetermeer op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is een aanvraag Omgevingsvergunning ontvangen voor het plaatsen van een fietsenberging op de locatie Ierlandlaan 2, 2713HL Zoetermeer. De aanvraag is geregistreerd onder zaaknummer 2023-0159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62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2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2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Ierlandlaan 2, 2713H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fietsenberging, Ierlandlaan 2, 2713HL Zoetermeer op 28 februari 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21</meta:user-defined>
    <meta:user-defined meta:name="OVERHEIDop.GmbID/DC.identifier">gmb-2023-93621</meta:user-defined>
    <meta:user-defined meta:name="OVERHEIDop.versieInformatie"/>
  </office:meta>
</office:document-meta>
</file>