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. H.H. Korteboslaan (B9312, B9773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bben wij een aanvraag ontvangen voor het kappen van bomen op de locatie Weth. H.H. Korteboslaan (B9312, B9773) in Rijssen. De aanvraag is geregistreerd onder zaaknummer 1742-HZ_WABO-23151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36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eth. H.H. Korteboslaan (B9312, B9773) in Rijssen, het kappen van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Weth. H.H. Korteboslaan (B9312, B9773) in Rij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620</meta:user-defined>
    <meta:user-defined meta:name="OVERHEIDop.GmbID/DC.identifier">gmb-2023-93620</meta:user-defined>
    <meta:user-defined meta:name="OVERHEIDop.versieInformatie"/>
  </office:meta>
</office:document-meta>
</file>