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ter verduurzaming van de woning d.m.v. zonnepanelen op het dak van de carport, Sprundelseweg 2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6</text:p>
            <text:p text:style-name="common-al">Ingekomen: 27 februari 2023</text:p>
            <text:p text:style-name="common-al">Locatie: Sprundelseweg 29 te RUCPHEN</text:p>
            <text:p text:style-name="common-al">Projectomschrijving: het plaatsen van een carport ter verduurzaming van de woning d.m.v. zonnepanelen op het dak van de carport 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36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carport ter verduurzaming van de woning d.m.v. zonnepanelen op het dak van de carport, Sprundelseweg 29 te RUC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616</meta:user-defined>
    <meta:user-defined meta:name="OVERHEIDop.GmbID/DC.identifier">gmb-2023-93616</meta:user-defined>
    <meta:user-defined meta:name="OVERHEIDop.versieInformatie"/>
  </office:meta>
</office:document-meta>
</file>