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reclamezuilen buiten de inrichting, Eerste Stationsstraat 186, 2712HM Zoetermeer op 23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3 is een aanvraag Omgevingsvergunning ontvangen voor het plaatsen van reclamezuilen buiten de inrichting op de locatie Eerste Stationsstraat 186, 2712HM Zoetermeer. De aanvraag is geregistreerd onder zaaknummer 2023-01500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61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1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1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erste Stationsstraat 186, 2712HM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plaatsen van reclamezuilen buiten de inrichting, Eerste Stationsstraat 186, 2712HM Zoetermeer op 23 februari 2023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611</meta:user-defined>
    <meta:user-defined meta:name="OVERHEIDop.GmbID/DC.identifier">gmb-2023-93611</meta:user-defined>
    <meta:user-defined meta:name="OVERHEIDop.versieInformatie"/>
  </office:meta>
</office:document-meta>
</file>