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54 in Wierden</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een aanvraag ontvangen voor een Omgevingsvergunning voor een wijziging op een reeds vergunde vergunning voor het bouwen van een onderwijsgebouw op locatie Rijssensestraat 54 in Wierden. De aanvraag is geregistreerd onder zaaknummer Z2023-0000002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36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ijssensestraat 54 in Wierden</meta:user-defined>
    <meta:user-defined meta:name="DCTERMS.W3CDTF/DCTERMS.available">2023-01-09</meta:user-defined>
    <meta:user-defined meta:name="DCTERMS.W3CDTF/OVERHEIDop.jaargang">2023</meta:user-defined>
    <meta:user-defined meta:name="OVERHEIDop.publicationIssue">9361</meta:user-defined>
    <meta:user-defined meta:name="OVERHEIDop.GmbID/DC.identifier">gmb-2023-9361</meta:user-defined>
    <meta:user-defined meta:name="OVERHEIDop.versieInformatie"/>
  </office:meta>
</office:document-meta>
</file>