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vervangen van duplexwoningen door nieuwbouw op locatie Theresiastraat 1 t/m 23-I in Hengelo. De aanvraag is geregistreerd onder zaaknummer Z2023-000000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6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eresiastraat 1 t/m 23-I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7</meta:user-defined>
    <meta:user-defined meta:name="DCTERMS.W3CDTF/OVERHEIDop.jaargang">2023</meta:user-defined>
    <meta:user-defined meta:name="OVERHEIDop.publicationIssue">93601</meta:user-defined>
    <meta:user-defined meta:name="OVERHEIDop.GmbID/DC.identifier">gmb-2023-93601</meta:user-defined>
    <meta:user-defined meta:name="OVERHEIDop.versieInformatie"/>
  </office:meta>
</office:document-meta>
</file>