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erbouwing aan de Tippe 3, 8162BN Epe (7433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een verbouwing aan de Tippe 3, 8162BN Epe. </text:p>
            <text:p text:style-name="common-al">Datum aanvraag:  28-02-2023</text:p>
            <text:p text:style-name="common-al">Zaaknummer : 7433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360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1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een verbouwing aan de Tippe 3, 8162BN Epe (743371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00</meta:user-defined>
    <meta:user-defined meta:name="OVERHEIDop.GmbID/DC.identifier">gmb-2023-93600</meta:user-defined>
    <meta:user-defined meta:name="OVERHEIDop.versieInformatie"/>
  </office:meta>
</office:document-meta>
</file>