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gijnenstraat 9 te Deventer (5075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poppodium het Burgerweeshuis ontvangen voor het evenement In Vredes Naam plaatsvindend op 5 mei 2023 aan de Bagijnenstraat 9 te Deventer.</text:p>
            <text:p text:style-name="common-al">De aanvraag ligt van 3 maart 2023 t/m 17 maart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359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9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9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agijnenstraat 9 te Deventer (50753-2023)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95</meta:user-defined>
    <meta:user-defined meta:name="OVERHEIDop.GmbID/DC.identifier">gmb-2023-93595</meta:user-defined>
    <meta:user-defined meta:name="OVERHEIDop.versieInformatie"/>
  </office:meta>
</office:document-meta>
</file>