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 gemeentelijke belastingen Velsen 2023</text:p>
      <text:section text:name="regeling_id1-3-2" text:style-name="regeling">
        <text:section text:name="aanhef_id1-3-2-1" text:style-name="aanhef">
          <text:section text:name="preambule_id1-3-2-1-1" text:style-name="preambule">
            <text:p text:style-name="al">De raad van de gemeente Velsen, </text:p>
            <text:p text:style-name="al">Gelezen het raadsvoorstel van burgemeester en wethouders, nummer …………van  …………..</text:p>
            <text:p text:style-name="al">Gelet op de artikelen 255 van de Gemeentewet, artikel 26 van de Invorderingswet 1990, de Uitvoeringsregeling Invorderingswet 1990 en de Regeling kwijtschelding belastingen medeoverheden;  </text:p>
            <text:p text:style-name="al">overwegende dat het gewenst is om nadere regels te stellen voor het verlenen van kwijtschelding van gemeentelijke belastingen;</text:p>
            <text:p text:style-name="al">Besluit</text:p>
            <text:p text:style-name="al">Vast te stellen de Verordening kwijtschelding gemeentelijke belastingen Vels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Uitgesloten van kwijtschelding</text:p>
            <text:p text:style-name="al">De gemeente verleent geen kwijtschelding voor belastingaanslagen</text:p>
            <text:p text:style-name="al">Onroerende - zaakbelastingen;</text:p>
            <text:p text:style-name="al">Belastingen op roerende woon- en bedrijfsruimten;</text:p>
            <text:p text:style-name="al">Precariobelasting;</text:p>
            <text:p text:style-name="al">Toeristenbelasting;</text:p>
            <text:p text:style-name="al">Leges;</text:p>
            <text:p text:style-name="al">Marktgeld;</text:p>
            <text:p text:style-name="al">Standplaatsgeld;</text:p>
            <text:p text:style-name="al">Lijkbezorgingsrechten;</text:p>
            <text:p text:style-name="al">Parkeerbelastingen;</text:p>
            <text:p text:style-name="al">Vermakelijkhedenretributie;</text:p>
            <text:p text:style-name="al">BIZ-bijdrage Middenhavengebied 2022-2026;</text:p>
            <text:p text:style-name="al">BIZ-bijdrage IJmuiden Centrum;</text:p>
            <text:p text:style-name="al">BIZ-bijdrage Santpoort-Noord;</text:p>
            <text:p text:style-name="al">BIZ-bijdrage |Kennemerlaan.</text:p>
            <text:p text:style-name="al"/>
            <text:p text:style-name="al"/>
            <text:p text:style-name="al"/>
            <text:p text:style-name="al">Artikel 2 Beperkte kwijtschelding</text:p>
            <text:p text:style-name="al">Voor belastingaanslagen hondenbelasting verleent de gemeente geen kwijtschelding voor de 2e en elke volgende hond.</text:p>
            <text:p text:style-name="al">Artikel 3 Berekeningswijze kosten van bestaan</text:p>
            <text:p text:style-name="al">1<text:span text:style-name="nadrukcur">.</text:span> Bij de kwijtschelding hondenbelasting (eerste hond), afvalstoffenheffing en ri0olheffing wordt in afwijking van artikel 16, eerste en tweede lid, van de Uitvoeringsregeling Invorderingswet 1990 het percentage voor de berekening van de kosten van bestaan gesteld 100 procent.</text:p>
            <text:p text:style-name="al">2<text:span text:style-name="nadrukcur">. </text:span>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p text:style-name="al">Artikel 4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pan text:style-name="nadrukvet">Artikel 5 Extra toegestane financiële middelen</text:span>
          </text:p>
            <text:p text:style-name="al">In afwijking van artikel 12, tweede lid, onderdeel d, van de Uitvoeringsregeling Invorderingswet 1990 wordt het totale bedrag aan financiële middelen, bedoeld in dat onderdeel, verhoogd met:</text:p>
            <text:p text:style-name="al">maximaal € 2.000,--<text:span text:style-name="nadrukvet"/>voor de belastingschuldige en zijn echtgenoot,</text:p>
            <text:p text:style-name="al">75% van het bedrag genoemd onder a voor een alleenstaande, en</text:p>
            <text:p text:style-name="al">90% van het bedrag genoemd onder a voor een alleenstaande ouder.</text:p>
            <text:p text:style-name="al">Artikel 6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Artikel 8  Inwerkingtreding</text:p>
            <text:p text:style-name="al">Deze verordening treedt in werking met ingang van 1 januari 2023.</text:p>
            <text:p text:style-name="al">Artikel 9 Citeertitel</text:p>
            <text:p text:style-name="al">Deze verordening wordt aangehaald als: Verordening kwijtschelding gemeentelijke belastingen Velsen 2023.</text:p>
            <text:p text:style-name="al"/>
            <text:p text:style-name="al"/>
          </text:section>
        </text:section>
        <text:section text:name="regeling-sluiting_id1-3-2-3" text:style-name="regeling-sluiting">
          <text:section text:name="ondertekening_id1-3-2-3-1">
            <text:p><text:span text:style-name="functie">Vastgesteld in de openbare raadsvergadering van</text:span></text:p>
            <text:p><text:span text:style-name="functie">De raad van de gemeente Velsen,</text:span></text:p>
            <text:p><text:span text:style-name="functie">De griffier,    De voorzitter</text:span></text:p>
            <text:p><text:span text:style-name="functie"/></text:p>
            <text:p><text:span text:style-name="functie">R.B. Palstra    F.C. Dal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59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9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9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kwijtschelding gemeentelijke belastingen Velsen 2023</meta:user-defined>
    <dc:language>nl</dc:language>
    <meta:user-defined meta:name="OVERHEIDop.locatietype/OVERHEIDop.gebiedsmarkering">Gemeente</meta:user-defined>
    <meta:user-defined meta:name="DC.title">Verordening kwijtschelding gemeentelijke belastingen Velsen 2023</meta:user-defined>
    <meta:user-defined meta:name="DCTERMS.W3CDTF/DCTERMS.available">2023-03-03</meta:user-defined>
    <meta:user-defined meta:name="DCTERMS.W3CDTF/OVERHEIDop.jaargang">2023</meta:user-defined>
    <meta:user-defined meta:name="OVERHEIDop.publicationIssue">93594</meta:user-defined>
    <meta:user-defined meta:name="OVERHEIDop.betreftRegeling">CVDR693081_1</meta:user-defined>
    <meta:user-defined meta:name="xs:date/OVERHEIDop.startdatum">2023-01-01</meta:user-defined>
    <meta:user-defined meta:name="OVERHEIDop.GmbID/DC.identifier">gmb-2023-93594</meta:user-defined>
    <meta:user-defined meta:name="OVERHEIDop.versieInformatie"/>
  </office:meta>
</office:document-meta>
</file>