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Meijelseweg 1C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maart 2023 een besluit genomen om maatwerkvoorschriften geluid op te leggen op de locatie Meijelseweg 1C te Beringe. De aanvraag is geregistreerd onder zaaknummer 18942692838.</text:p>
            <text:p text:style-name="common-al">De maatwerkvoorschriftenliggen vanaf 4 maart 2023 gedurende 6 weken ter inzage in het Huis van de Gemeente, Wilhelminaplein 1 in Panningen.Wilt u deze inzien dan dient u hiervoor een afspraak te maken met de medewerkers van de Frontoffice van team vergunningen, Toezicht en Handhaving.</text:p>
            <text:p text:style-name="common-al"/>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4 maart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3591</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591</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591</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maatwerkvoorschriften Meijelseweg 1C te Beringe</meta:user-defined>
    <meta:user-defined meta:name="DCTERMS.W3CDTF/DCTERMS.available">2023-03-03</meta:user-defined>
    <meta:user-defined meta:name="DCTERMS.W3CDTF/OVERHEIDop.jaargang">2023</meta:user-defined>
    <meta:user-defined meta:name="OVERHEIDop.publicationIssue">93591</meta:user-defined>
    <meta:user-defined meta:name="OVERHEIDop.GmbID/DC.identifier">gmb-2023-93591</meta:user-defined>
    <meta:user-defined meta:name="OVERHEIDop.versieInformatie"/>
  </office:meta>
</office:document-meta>
</file>