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 verlenen omgevingsvergunning (Uitgebreid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De Wolden maakt bekend dat het heeft besloten om de volgende omgevingsvergunning, op grond van de Wet algemene bepalingen omgevingsrecht (Wabo), te verlenen:</text:p>
            <text:p text:style-name="common-al"/>
            <text:p text:style-name="common-al"/>
            <text:p text:style-name="common-al">• <text:span text:style-name="nadrukvet">Leeuwte 44 te Ruinen</text:span>: activiteit milieu, voor veranderen van de ventilatie van twee vleeskalverenstallen.</text:p>
            <text:p text:style-name="common-al"/>
            <text:p text:style-name="common-al">Het besluit is niet gewijzigd ten opzichte van het ontwerpbesluit.</text:p>
            <text:p text:style-name="common-al"/>
            <text:p text:style-name="common-al">
            <text:span text:style-name="nadrukvet">Inzage</text:span>
          </text:p>
            <text:p text:style-name="common-al">U kunt het besluit en de bijbehorende stukken gedurende zes weken inzien, met ingang van 12-01-2023: </text:p>
            <text:p text:style-name="common-al">- (op afspraak) bij het gemeentehuis van de gemeente De Wolden, Raadhuisstraat 2, 7921 GD Zuidwolde tijdens de openingsuren.</text:p>
            <text:p text:style-name="common-al"/>
            <text:p text:style-name="common-al">
            <text:span text:style-name="nadrukvet">Beroep en voorlopige voorziening</text:span>
          </text:p>
            <text:p text:style-name="common-al">Gedurende de ter inzage termijn van zes weken kan beroep worden ingesteld door belanghebbenden.</text:p>
            <text:p text:style-name="common-al">Het beroepschrift kan worden ingediend bij de Rechtbank Noord-Nederland, Afdeling bestuursrecht, Postbus 150, 9700 AD Groningen. </text:p>
            <text:p text:style-name="common-al"/>
            <text:p text:style-name="common-al">Als beroep is ingesteld tegen dit besluit kan, als onverwijlde spoed dat vereist, ook om een voorlopige voorziening worden gevraagd. Het verzoek moet worden gedaan bij de voorzieningenrechter van de Rechtbank Noord-Nederland. Dit verzoek heeft een schorsende werking. U kunt ook digitaal procederen. Meer informatie vindt u op de website van de Rechtbank.</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9359</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59</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59</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Besluit - verlenen omgevingsvergunning (Uitgebreide procedure)</meta:user-defined>
    <meta:user-defined meta:name="DCTERMS.W3CDTF/DCTERMS.available">2023-01-11</meta:user-defined>
    <meta:user-defined meta:name="DCTERMS.W3CDTF/OVERHEIDop.jaargang">2023</meta:user-defined>
    <meta:user-defined meta:name="OVERHEIDop.publicationIssue">9359</meta:user-defined>
    <meta:user-defined meta:name="OVERHEIDop.GmbID/DC.identifier">gmb-2023-9359</meta:user-defined>
    <meta:user-defined meta:name="OVERHEIDop.versieInformatie"/>
  </office:meta>
</office:document-meta>
</file>