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 plaatsen van een bannerframe, Tromplaan perceel S 604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tijdelijk plaatsen van een bannerframe (2 jaar) op locatie Tromplaan perceel S 6048 Weert.</text:p>
            <text:p text:style-name="common-al">De omgevingsvergunning is geregistreerd onder zaaknummer Z2023-00000347. Het besluit is op 1 maart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358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8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8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Tromplaan perceel S 6048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tijdelijk plaatsen van een bannerframe, Tromplaan perceel S 6048 Weer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582</meta:user-defined>
    <meta:user-defined meta:name="OVERHEIDop.GmbID/DC.identifier">gmb-2023-93582</meta:user-defined>
    <meta:user-defined meta:name="OVERHEIDop.versieInformatie"/>
  </office:meta>
</office:document-meta>
</file>