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 voor  het organiseren van het Dahlia Dart Toernooi op 29 mei 2023 op locatie Heischoorstraat 4 CORS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6 februari 2023 een melding vergunningsvrij evenement ontvangen, geregistreerd onder zaaknummer Z23-001049, voor het organiseren van het Dahlia Dart Toernooi op 29 mei 2023 op locatie Heischoorstraat 4 CORS in Kle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3-001049 of u kunt telefonisch contact opnemen via 076-59956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358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8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8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vergunningsvrij evenement  voor  het organiseren van het Dahlia Dart Toernooi op 29 mei 2023 op locatie Heischoorstraat 4 CORS in Klein Zunder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80</meta:user-defined>
    <meta:user-defined meta:name="OVERHEIDop.GmbID/DC.identifier">gmb-2023-93580</meta:user-defined>
    <meta:user-defined meta:name="OVERHEIDop.versieInformatie"/>
  </office:meta>
</office:document-meta>
</file>