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arten van een bedrijf voor installatietechniek Amerikalaan 45 in Vroomshoop, Amerikalaan 45 7681NB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03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Amerikalaan 45 7681NB Vroomshoop</text:p>
            <text:p text:style-name="common-al">
            <text:span text:style-name="nadrukvet">Projectomschrijving:</text:span> starten van een bedrijf voor installatietechniek Amerikalaan 45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35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033</meta:user-defined>
    <meta:user-defined meta:name="DCTERMS.abstract">starten van een bedrijf voor installatietechniek Amerikalaan 45 in Vroomshoop</meta:user-defined>
    <dc:language>nl</dc:language>
    <meta:user-defined meta:name="OVERHEIDop.locatietype/OVERHEIDop.gebiedsmarkering">Punt</meta:user-defined>
    <meta:user-defined meta:name="DC.title">Wet milieubeheer melding, starten van een bedrijf voor installatietechniek Amerikalaan 45 in Vroomshoop, Amerikalaan 45 7681NB Vroomshoop</meta:user-defined>
    <meta:user-defined meta:name="DCTERMS.W3CDTF/DCTERMS.available">2023-01-11</meta:user-defined>
    <meta:user-defined meta:name="DCTERMS.W3CDTF/OVERHEIDop.jaargang">2023</meta:user-defined>
    <meta:user-defined meta:name="OVERHEIDop.publicationIssue">9358</meta:user-defined>
    <meta:user-defined meta:name="OVERHEIDop.GmbID/DC.identifier">gmb-2023-9358</meta:user-defined>
    <meta:user-defined meta:name="OVERHEIDop.versieInformatie"/>
  </office:meta>
</office:document-meta>
</file>