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Caravanlife Gorter B.V., Daniëlsweg 2 in Heinkensz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2 december 2022 hebben wij een melding ontvangen van Caravanlife Gorter B.V. gelegen aan de Daniëlsweg 2 in Heinkenszand. </text:p>
            <text:p text:style-name="al"/>
            <text:p text:style-name="al">Het gaat om een melding in het kader van het Activiteitenbesluit, over 2 containers binnen de inrichting voor opslag van materialen. </text:p>
            <text:p text:style-name="al"/>
            <text:p text:style-name="al">U kunt geen bezwaar maken of beroep aantekenen tegen een melding in het kader van het Activiteitenbesluit. Ook is het niet mogelijk bezwaar te maken tegen deze mededeling. </text:p>
            <text:p text:style-name="al"/>
            <text:p text:style-name="al">Wanneer u de stukken over deze melding wilt bekijken, kunt u contact opnemen met de RUD Zeeland, tel. 0115-745100. Ook kunt u hier terecht voor een mondelinge toelichting en kopieën van de stukken.</text:p>
            <text:p text:style-name="al"/>
            <text:p text:style-name="al">De melding is geregistreerd onder kenmerk M-ACT220572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357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7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7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Activiteitenbesluit van Caravanlife Gorter B.V., Daniëlsweg 2 in Heinkenszand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578</meta:user-defined>
    <meta:user-defined meta:name="OVERHEIDop.GmbID/DC.identifier">gmb-2023-93578</meta:user-defined>
    <meta:user-defined meta:name="OVERHEIDop.versieInformatie"/>
  </office:meta>
</office:document-meta>
</file>