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ze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Peel en Maas een aanvraag omgevingsvergunning ontvangen voor het oprichten opslagloods op locatie Groeze 3 te Beringe. De aanvraag is geregistreerd onder zaaknummer 189427147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5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eze 3 te Bering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71</meta:user-defined>
    <meta:user-defined meta:name="OVERHEIDop.GmbID/DC.identifier">gmb-2023-93571</meta:user-defined>
    <meta:user-defined meta:name="OVERHEIDop.versieInformatie"/>
  </office:meta>
</office:document-meta>
</file>