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Koudeweg 21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Koudeweg 21 in St.-Jacobiparochie</text:span>
          </text:p>
            <text:p text:style-name="common-al">Op 11 januari 2023 heeft de gemeente een melding ontvangen op grond van het Besluit lozen buiten inrichtingen voor de locatie Koudeweg 21 in St.-Jacobiparochie. De melding is geregistreerd onder zaaknummer ML-20230001. De melding betreft het realiseren van 1 GBE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57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Koudeweg 21 in St.-Jacobiparochi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70</meta:user-defined>
    <meta:user-defined meta:name="OVERHEIDop.GmbID/DC.identifier">gmb-2023-93570</meta:user-defined>
    <meta:user-defined meta:name="OVERHEIDop.versieInformatie"/>
  </office:meta>
</office:document-meta>
</file>