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zakelijke inhoud anterieure overeenkomst voor een beoogde ontwikkeling aan de Noordkade 34 in Dra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mallingerland maken op grond van artikel 6.2.12 van het Besluit ruimtelijke ordening bekend dat zij een anterieure overeenkomst zijn aangegaan. Deze overeenkomst gaat over grondexploitatie zoals bedoeld in artikel 6.24 van de Wet ruimtelijke ordening.</text:p>
            <text:p text:style-name="common-al"/>
            <text:p text:style-name="common-al">
            <text:span text:style-name="nadrukvet">
              <text:span text:style-name="nadrukcur">Over welk ontwikkeling gaat het </text:span>
            </text:span>
          </text:p>
            <text:p text:style-name="common-al">Deze overeenkomst is met initiatiefnemer aangegaan voor een bouwplan dat voorziet in de realisatie van uitbreiding van het restaurant op Noordkade 32. Daarbij worden op de eerste en tweede verdieping vier moderne woningen gerealiseerd. Het gaat om het kadastrale perceel Drachten sectie A nr. 4933.</text:p>
            <text:p text:style-name="common-al"/>
            <text:p text:style-name="common-al">
            <text:span text:style-name="nadrukvet">
              <text:span text:style-name="nadrukcur">Wat is in de overeenkomst (in het kort) geregeld</text:span>
            </text:span>
          </text:p>
            <text:p text:style-name="common-al">In de overeenkomst is het volgende geregeld:</text:p>
            <text:p text:style-name="common-al"/>
            <text:list text:style-name="id1-3-2-1-1-9">
              <text:list-item text:style-override="id1-3-2-1-1-9-1">
                <text:number>1.</text:number>
                <text:p text:style-name="al">Initiatiefnemer voor eigen rekening en risico zorgt voor het opstellen van het bestemmingsplan, met alle daarbij behorende onderzoeken.</text:p>
              </text:list-item>
              <text:list-item text:style-override="id1-3-2-1-1-9-2">
                <text:number>2.</text:number>
                <text:p text:style-name="al">De gemeente neemt de inspanningsverplichting op zich om het bestemmingsplan in procedure te brengen.</text:p>
              </text:list-item>
              <text:list-item text:style-override="id1-3-2-1-1-9-3">
                <text:number>3.</text:number>
                <text:p text:style-name="al">Initiatiefnemer verplicht zich om een bijdrage te leveren aan de kosten die de gemeente moet maken.</text:p>
              </text:list-item>
              <text:list-item text:style-override="id1-3-2-1-1-9-4">
                <text:number>4.</text:number>
                <text:p text:style-name="al">Initiatiefnemer zelf verantwoordelijk is voor het bouw- en woonrijp maken van het exploitatiegebied en het aanleggen van de benodigde voorzieningen.</text:p>
              </text:list-item>
              <text:list-item text:style-override="id1-3-2-1-1-9-5">
                <text:number>5.</text:number>
                <text:p text:style-name="al">Initiatiefnemer verantwoordelijk is voor eventuele uit te keren planschade.</text:p>
                <text:p text:style-name="al"/>
              </text:list-item>
            </text:list>
            <text:p text:style-name="common-al">
            <text:span text:style-name="nadrukvet">
              <text:span text:style-name="nadrukcur">Geen zienswijze bezwaar mogelijk</text:span>
            </text:span>
          </text:p>
            <text:p text:style-name="last-al">Tegen de gesloten overeenkomst en de zakelijke beschrijving van de inhoud van de overeenkomst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Drachten, 11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35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exploitatiemelding</meta:user-defined>
    <dc:language>nl</dc:language>
    <meta:user-defined meta:name="OVERHEIDop.locatietype/OVERHEIDop.gebiedsmarkering">Adres</meta:user-defined>
    <meta:user-defined meta:name="DC.title">Bekendmaking zakelijke inhoud anterieure overeenkomst voor een beoogde ontwikkeling aan de Noordkade 34 in Drachten</meta:user-defined>
    <meta:user-defined meta:name="DCTERMS.W3CDTF/DCTERMS.available">2023-01-11</meta:user-defined>
    <meta:user-defined meta:name="DCTERMS.W3CDTF/OVERHEIDop.jaargang">2023</meta:user-defined>
    <meta:user-defined meta:name="OVERHEIDop.publicationIssue">9357</meta:user-defined>
    <meta:user-defined meta:name="OVERHEIDop.GmbID/DC.identifier">gmb-2023-9357</meta:user-defined>
    <meta:user-defined meta:name="OVERHEIDop.versieInformatie"/>
  </office:meta>
</office:document-meta>
</file>