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17363, Boezemweg 57 2641KG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vels </text:p>
            <text:p text:style-name="common-al">OLO-nummer: 7617363 </text:p>
            <text:p text:style-name="common-al">Locatie: Boezemweg 57 2641KG Pijnacker</text:p>
            <text:p text:style-name="common-al">Datum ontvangst: 28-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5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358</meta:user-defined>
    <meta:user-defined meta:name="DCTERMS.abstract">Wijzigen gevels</meta:user-defined>
    <dc:language>nl</dc:language>
    <meta:user-defined meta:name="OVERHEIDop.locatietype/OVERHEIDop.gebiedsmarkering">Punt</meta:user-defined>
    <meta:user-defined meta:name="DC.title">Ingediende aanvraag omgevingsvergunning: 7617363, Boezemweg 57 2641KG Pijnacker</meta:user-defined>
    <meta:user-defined meta:name="DCTERMS.W3CDTF/DCTERMS.available">2023-03-03</meta:user-defined>
    <meta:user-defined meta:name="DCTERMS.W3CDTF/OVERHEIDop.jaargang">2023</meta:user-defined>
    <meta:user-defined meta:name="OVERHEIDop.publicationIssue">93569</meta:user-defined>
    <meta:user-defined meta:name="OVERHEIDop.GmbID/DC.identifier">gmb-2023-93569</meta:user-defined>
    <meta:user-defined meta:name="OVERHEIDop.versieInformatie"/>
  </office:meta>
</office:document-meta>
</file>