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eg 5, 7468R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Omgevingsvergunning voor kapvergunning op locatie Keizersweg 5, 7468RC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1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8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56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6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6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eizersweg 5, 7468RC Ent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62</meta:user-defined>
    <meta:user-defined meta:name="OVERHEIDop.GmbID/DC.identifier">gmb-2023-93562</meta:user-defined>
    <meta:user-defined meta:name="OVERHEIDop.versieInformatie"/>
  </office:meta>
</office:document-meta>
</file>