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abij Munstertil (bouwnummer 3-4, 7-11 en 18-21) 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8 februari 2023 een aanvraag ontvangen voor het bouwen van 11 woningen op de locatie nabij Munstertil (bouwnummer 3-4, 7-11 en 18-21) in Wins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3557</text:span><text:line-break/><text:date style:data-style-name="dag" text:fixed="true" text:date-value="2023-03-03"/><text:line-break/><text:date style:data-style-name="jaar" text:fixed="true" text:date-value="2023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55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3557</text:span><text:date style:data-style-name="nicedate" text:fixed="true" text:date-value="2023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bouwen van 11 woningen, nabij Munstertil (bouwnummer 3-4, 7-11 en 18-21)  in Winsum (28 februari 2023)</meta:user-defined>
    <dc:language>nl</dc:language>
    <meta:user-defined meta:name="OVERHEIDop.locatietype/OVERHEIDop.gebiedsmarkering">Punt</meta:user-defined>
    <meta:user-defined meta:name="DC.title">Kennisgeving ontvangst aanvraag omgevingsvergunning nabij Munstertil (bouwnummer 3-4, 7-11 en 18-21)  in Winsum</meta:user-defined>
    <meta:user-defined meta:name="DCTERMS.W3CDTF/DCTERMS.available">2023-03-03</meta:user-defined>
    <meta:user-defined meta:name="DCTERMS.W3CDTF/OVERHEIDop.jaargang">2023</meta:user-defined>
    <meta:user-defined meta:name="OVERHEIDop.publicationIssue">93557</meta:user-defined>
    <meta:user-defined meta:name="OVERHEIDop.GmbID/DC.identifier">gmb-2023-93557</meta:user-defined>
    <meta:user-defined meta:name="OVERHEIDop.versieInformatie"/>
  </office:meta>
</office:document-meta>
</file>