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ions Wadden Rally op 25 maart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1-2023, Lions Franeker-Harlingen, Evenementenvergunning voor het organiseren van de Lions Wadden Rally op 25 maart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ag vergunning voor het organiseren van de Lions Wadden Rally op 25 maart 2023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55</meta:user-defined>
    <meta:user-defined meta:name="OVERHEIDop.GmbID/DC.identifier">gmb-2023-9355</meta:user-defined>
    <meta:user-defined meta:name="OVERHEIDop.versieInformatie"/>
  </office:meta>
</office:document-meta>
</file>