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Midden-Groningen, Verleende omgevingsvergunning (reguliere procedure) Z2023-001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iligelaan achter 69A, 9636 CL Zuidbroek, voor het kappen van 1 beuk;</text:p>
            <text:p text:style-name="common-al">-  Plantsoenlaan bij speeltuin, 9635 AC, Noordbroek, voor het kappen van 4 Amerikaanse eiken en 1 sierkers;</text:p>
            <text:p text:style-name="common-al">- Domela Nieuwenhuisweg, 9649 AJ Muntendam, voor het kappen van 1 berk, 2 esdoorns, 3 elzen en 1 kastanje;</text:p>
            <text:p text:style-name="common-al">- Limpe Hagingastraat, 9621 BS Slochteren, ter hoogte van gashok bij nr. 36, voor het kappen van 1 eik, 7 esdoorns en 1 Amerikaanse eik; 28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54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4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iverse locaties Midden-Groningen, Verleende omgevingsvergunning (reguliere procedure) Z2023-001409</meta:user-defined>
    <meta:user-defined meta:name="DCTERMS.W3CDTF/DCTERMS.available">2023-03-03</meta:user-defined>
    <meta:user-defined meta:name="DCTERMS.W3CDTF/OVERHEIDop.jaargang">2023</meta:user-defined>
    <meta:user-defined meta:name="OVERHEIDop.publicationIssue">93548</meta:user-defined>
    <meta:user-defined meta:name="OVERHEIDop.GmbID/DC.identifier">gmb-2023-93548</meta:user-defined>
    <meta:user-defined meta:name="OVERHEIDop.versieInformatie"/>
  </office:meta>
</office:document-meta>
</file>