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litsen van een woning in 2 woningen, Dorpsstraat 75, 7948 B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plitsen van een woning in 2 woningen aan de Dorpsstraat 75, 7948 B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2-2023. We nemen over de aanvraag waarschijnlijk voor 25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354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32246</meta:user-defined>
    <dc:language>nl</dc:language>
    <meta:user-defined meta:name="OVERHEIDop.locatietype/OVERHEIDop.gebiedsmarkering">Punt</meta:user-defined>
    <meta:user-defined meta:name="DC.title">Aanvraag omgevingsvergunning regulier, het splitsen van een woning in 2 woningen, Dorpsstraat 75, 7948 BM Nijeve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46</meta:user-defined>
    <meta:user-defined meta:name="OVERHEIDop.GmbID/DC.identifier">gmb-2023-93546</meta:user-defined>
    <meta:user-defined meta:name="OVERHEIDop.versieInformatie"/>
  </office:meta>
</office:document-meta>
</file>