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voor het handelen in strijd met het bestemmingsplan (vestigen BSO) op locatie Pruisische Veldweg 77 in Hengelo. De aanvraag is geregistreerd onder zaaknummer Z2023-00000154.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354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4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4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ruisische Veldweg 7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03</meta:user-defined>
    <meta:user-defined meta:name="DCTERMS.W3CDTF/OVERHEIDop.jaargang">2023</meta:user-defined>
    <meta:user-defined meta:name="OVERHEIDop.publicationIssue">93542</meta:user-defined>
    <meta:user-defined meta:name="OVERHEIDop.GmbID/DC.identifier">gmb-2023-93542</meta:user-defined>
    <meta:user-defined meta:name="OVERHEIDop.versieInformatie"/>
  </office:meta>
</office:document-meta>
</file>