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Hearewei 9 in Sexbi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1 maart 2023 besloten om de beslistermijn voor de aanvraag met zaaknummer V-20230007 voor een omgevingsvergunning op locatie Hearewei 9 in Sexbierum te verlengen voor een periode van maximaal 6 weken. De aanvraag betreft het vervangen van een paardenstal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93533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533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533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Hearewei 9 in Sexbierum</meta:user-defined>
    <meta:user-defined meta:name="DCTERMS.W3CDTF/DCTERMS.available">2023-03-03</meta:user-defined>
    <meta:user-defined meta:name="DCTERMS.W3CDTF/OVERHEIDop.jaargang">2023</meta:user-defined>
    <meta:user-defined meta:name="OVERHEIDop.publicationIssue">93533</meta:user-defined>
    <meta:user-defined meta:name="OVERHEIDop.GmbID/DC.identifier">gmb-2023-93533</meta:user-defined>
    <meta:user-defined meta:name="OVERHEIDop.versieInformatie"/>
  </office:meta>
</office:document-meta>
</file>