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het pand, Bokkingshang 9 7411GG Deventer, Bokkingshang 8 7411GG Deventer, [DVT00E05698] Deventer E 569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249</text:p>
            <text:p text:style-name="common-al">
            <text:span text:style-name="nadrukvet">Ingekomen:</text:span> 23-02-2023</text:p>
            <text:p text:style-name="common-al">
            <text:span text:style-name="nadrukvet">Locatie:</text:span> Bokkingshang 9 7411GG Deventer, Bokkingshang 8 7411GG Deventer, [DVT00E05698] Deventer E 5698</text:p>
            <text:p text:style-name="common-al">
            <text:span text:style-name="nadrukvet">Projectomschrijving:</text:span> het herbouwen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52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2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2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00002249</meta:user-defined>
    <meta:user-defined meta:name="DCTERMS.abstract">het herbouw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herbouwen van het pand, Bokkingshang 9 7411GG Deventer, Bokkingshang 8 7411GG Deventer, [DVT00E05698] Deventer E 5698</meta:user-defined>
    <meta:user-defined meta:name="DCTERMS.W3CDTF/DCTERMS.available">2023-03-03</meta:user-defined>
    <meta:user-defined meta:name="DCTERMS.W3CDTF/OVERHEIDop.jaargang">2023</meta:user-defined>
    <meta:user-defined meta:name="OVERHEIDop.publicationIssue">93527</meta:user-defined>
    <meta:user-defined meta:name="OVERHEIDop.GmbID/DC.identifier">gmb-2023-93527</meta:user-defined>
    <meta:user-defined meta:name="OVERHEIDop.versieInformatie"/>
  </office:meta>
</office:document-meta>
</file>