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Kalkbranderstraat 2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Katwijk op 20 februari 2023 een aanvraag voor een omgevingsvergunning (milieuneutraal veranderen) namens Izico Katwijk B.V. De aanvraag is ingediend voor het vervaardigen, bewerken en verwerken van voedingsmiddelen. Het bedrijf is gelegen op de locatie Kalkbranderstraat 2 in Katwijk. </text:p>
            <text:p text:style-name="common-al">Een bedrijf kan een aanvraag doen voor een omgevingsvergunning die niet leidt tot andere of grotere nadelige gevolgen voor het milieu dan volgens de geldende omgevingsvergunning is toegestaan en die niet leidt tot een andere inrichting dan waarvoor eerder een omgevingsvergunning is verleend. Dit staat in artikel 3.10, derde lid, van de Wet algemene bepalingen omgevingsrecht.</text:p>
            <text:p text:style-name="common-al">De aanvraag gaat over het plaatsen van een bovengrondse opslagtank ten behoeve van plantaardige olie en het herinrichten van de opslagruimte voor gevaarlijke stoffen.</text:p>
            <text:p text:style-name="common-al">
            <text:span text:style-name="nadrukvet">Heeft u nog vragen? </text:span>
          </text:p>
            <text:p text:style-name="common-al">Als u meer informatie wilt, neem dan contact op met de Omgevingsdienst West-Holland. Dit doet u via 071‑4083100 of info@odwh.nl. Wij verzoeken u hierbij het zaaknummer te noemen: 2023-002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351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1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1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002529</meta:user-defined>
    <meta:user-defined meta:name="DCTERMS.abstract">het betreft vervaardigen, bewerken en verwerken van voedingsmiddelen</meta:user-defined>
    <dc:language>nl</dc:language>
    <meta:user-defined meta:name="OVERHEIDop.locatietype/OVERHEIDop.gebiedsmarkering">Adres</meta:user-defined>
    <meta:user-defined meta:name="DC.title">Aanvraag Wet algemene bepalingen omgevingsrecht – Kalkbranderstraat 2 in Katwijk</meta:user-defined>
    <meta:user-defined meta:name="DCTERMS.W3CDTF/DCTERMS.available">2023-03-09</meta:user-defined>
    <meta:user-defined meta:name="DCTERMS.W3CDTF/OVERHEIDop.jaargang">2023</meta:user-defined>
    <meta:user-defined meta:name="OVERHEIDop.publicationIssue">93517</meta:user-defined>
    <meta:user-defined meta:name="OVERHEIDop.GmbID/DC.identifier">gmb-2023-93517</meta:user-defined>
    <meta:user-defined meta:name="OVERHEIDop.versieInformatie"/>
  </office:meta>
</office:document-meta>
</file>