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deurkozijn in de voorgevel (entree), Fuut 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het adres Fuut 7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aanpassen van het deurkozijn in de voorgevel (entree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5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passen van het deurkozijn in de voorgevel (entree), Fuut 7 in Mijd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09</meta:user-defined>
    <meta:user-defined meta:name="OVERHEIDop.GmbID/DC.identifier">gmb-2023-93509</meta:user-defined>
    <meta:user-defined meta:name="OVERHEIDop.versieInformatie"/>
  </office:meta>
</office:document-meta>
</file>