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 7681ZP Vroomshoop,  ont. art.35 drank- en horecawet Feestweek Vroomshoop 2-9-23 tm 9-9-23, ontvangen 28-2-2023, zaaknummer TR-Z2023-00043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 7681ZP Vroomshoop</text:p>
            <text:p text:style-name="common-al">
            <text:span text:style-name="nadrukvet">Wat:</text:span> ont. art.35 drank- en horecawet Feestweek Vroomshoop 2-9-23 tm 9-9-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350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0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0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432</meta:user-defined>
    <meta:user-defined meta:name="DCTERMS.abstract">ont. art.35 drank- en horecawet Feestweek Vroomshoop 2-9-23 tm 9-9-23</meta:user-defined>
    <dc:language>nl</dc:language>
    <meta:user-defined meta:name="OVERHEIDop.locatietype/OVERHEIDop.gebiedsmarkering">Punt</meta:user-defined>
    <meta:user-defined meta:name="DC.title">Gemeente Twenterand - Ingekomen aanvraag, Burgemeester Koetjestraat 2 7681ZP Vroomshoop,  ont. art.35 drank- en horecawet Feestweek Vroomshoop 2-9-23 tm 9-9-23, ontvangen 28-2-2023, zaaknummer TR-Z2023-000432</meta:user-defined>
    <meta:user-defined meta:name="DCTERMS.W3CDTF/DCTERMS.available">2023-03-08</meta:user-defined>
    <meta:user-defined meta:name="DCTERMS.W3CDTF/OVERHEIDop.jaargang">2023</meta:user-defined>
    <meta:user-defined meta:name="OVERHEIDop.publicationIssue">93505</meta:user-defined>
    <meta:user-defined meta:name="OVERHEIDop.GmbID/DC.identifier">gmb-2023-93505</meta:user-defined>
    <meta:user-defined meta:name="OVERHEIDop.versieInformatie"/>
  </office:meta>
</office:document-meta>
</file>