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2 te Pannerden, het verharden van het uitbreidingsdeel van het bedrijfsterrein ten behoeve van de bedrijfsvoertuigen en het stallen van materieel</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op locatie Groenestraat 62 te Pannerden. De aanvraag is geregistreerd onder zaaknummer HZ_WABO-2023-0308. De aanvraag gaat over het verharden van het uitbreidingsdeel van het bedrijfsterrein ten behoeve van de bedrijfsvoertuigen en het stallen van materieel aan de Groenestraat 62 te Pannerden.</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50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62 te Pannerden, het verharden van het uitbreidingsdeel van het bedrijfsterrein ten behoeve van de bedrijfsvoertuigen en het stallen van materieel</meta:user-defined>
    <meta:user-defined meta:name="DCTERMS.W3CDTF/DCTERMS.available">2023-03-03</meta:user-defined>
    <meta:user-defined meta:name="DCTERMS.W3CDTF/OVERHEIDop.jaargang">2023</meta:user-defined>
    <meta:user-defined meta:name="OVERHEIDop.publicationIssue">93502</meta:user-defined>
    <meta:user-defined meta:name="OVERHEIDop.GmbID/DC.identifier">gmb-2023-93502</meta:user-defined>
    <meta:user-defined meta:name="OVERHEIDop.versieInformatie"/>
  </office:meta>
</office:document-meta>
</file>