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mmunicatiemast ten behoeve van een mobiel netwerk (KPN 9055) aan Oude Grintweg 92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3-2023 een omgevingsvergunning verleend. De gemeente geeft hiermee toestemming voor het plaatsen van een communicatiemast ten behoeve van een mobiel netwerk (KPN 9055) aan Oude Grintweg 92 5688MB Oirschot. Het kenmerk van de gemeente voor deze zaak is 08233553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50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0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0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5535</meta:user-defined>
    <meta:user-defined meta:name="DCTERMS.abstract">plaatsen van een communicatiemast ten behoeve van een mobiel netwerk (KPN 9055)</meta:user-defined>
    <dc:language>nl</dc:language>
    <meta:user-defined meta:name="OVERHEIDop.locatietype/OVERHEIDop.gebiedsmarkering">Punt</meta:user-defined>
    <meta:user-defined meta:name="DC.title">Vergunning voor het plaatsen van een communicatiemast ten behoeve van een mobiel netwerk (KPN 9055) aan Oude Grintweg 92 5688MB Oirschot</meta:user-defined>
    <meta:user-defined meta:name="DCTERMS.W3CDTF/DCTERMS.available">2023-03-03</meta:user-defined>
    <meta:user-defined meta:name="DCTERMS.W3CDTF/OVERHEIDop.jaargang">2023</meta:user-defined>
    <meta:user-defined meta:name="OVERHEIDop.publicationIssue">93501</meta:user-defined>
    <meta:user-defined meta:name="OVERHEIDop.GmbID/DC.identifier">gmb-2023-93501</meta:user-defined>
    <meta:user-defined meta:name="OVERHEIDop.versieInformatie"/>
  </office:meta>
</office:document-meta>
</file>