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eelautomaten in The Shamrock voor het jaa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12-2022, The Shamrock Irish Pub, Aanwezigheidsvergunning voor het mogen plaatsen van speelautomaten in The Shamrock voor het jaar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35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speelautomaten in The Shamrock voor het jaar 2023 te Harl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350</meta:user-defined>
    <meta:user-defined meta:name="OVERHEIDop.GmbID/DC.identifier">gmb-2023-9350</meta:user-defined>
    <meta:user-defined meta:name="OVERHEIDop.versieInformatie"/>
  </office:meta>
</office:document-meta>
</file>