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vraag dakopbouw Stadtvliet 8 op de locatie Stadtvliedt 8 te Dordrecht zaaknummer Z-23-42180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Aanvraag dakopbouw Stadtvliet 8 op de locatie 
Stadtvliet 8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april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3497</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497</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497</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Aanvraag dakopbouw Stadtvliet 8 op de locatie Stadtvliedt 8 te Dordrecht zaaknummer Z-23-421800</meta:user-defined>
    <meta:user-defined meta:name="DCTERMS.W3CDTF/DCTERMS.available">2023-03-03</meta:user-defined>
    <meta:user-defined meta:name="DCTERMS.W3CDTF/OVERHEIDop.jaargang">2023</meta:user-defined>
    <meta:user-defined meta:name="OVERHEIDop.publicationIssue">93497</meta:user-defined>
    <meta:user-defined meta:name="OVERHEIDop.GmbID/DC.identifier">gmb-2023-93497</meta:user-defined>
    <meta:user-defined meta:name="OVERHEIDop.versieInformatie"/>
  </office:meta>
</office:document-meta>
</file>