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36 woningen in de wijk Molenland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gemeente een aanvraag ontvangen voor een omgevingsvergunning op het adres Wipmolen 1 t/m 9, even en oneven, Wipmolen 27 t/m 33, even en oneven enPoldermolen 1 t/m 39, oneven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duurzamen van 36 woningen in de wijk Molenland in Mijdrech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4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349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duurzamen van 36 woningen in de wijk Molenland in Mijdrecht</meta:user-defined>
    <dc:language>nl</dc:language>
    <meta:user-defined meta:name="OVERHEIDop.locatietype/OVERHEIDop.gebiedsmarkering">Adres</meta:user-defined>
    <meta:user-defined meta:name="DC.title">Aanvraag vergunning voor het verduurzamen van 36 woningen in de wijk Molenland in Mijdre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96</meta:user-defined>
    <meta:user-defined meta:name="OVERHEIDop.GmbID/DC.identifier">gmb-2023-93496</meta:user-defined>
    <meta:user-defined meta:name="OVERHEIDop.versieInformatie"/>
  </office:meta>
</office:document-meta>
</file>