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zonnepanelen op het perceel Dorpsstraat 2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stads- en dorpsgezicht’ voor het plaatsen van zonnepanelen op de schuur achter het pand Dorpsstraat 2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februari 2023. De gemeente Vlieland neemt daarover waarschijnlijk uiterlijk 19 april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349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zonnepanelen op het perceel Dorpsstraat 28 te Vlieland.</meta:user-defined>
    <dc:language>nl</dc:language>
    <meta:user-defined meta:name="OVERHEIDop.locatietype/OVERHEIDop.gebiedsmarkering">Adres</meta:user-defined>
    <meta:user-defined meta:name="DC.title">Aanvraag vergunning voor bouwen in het beschermd stads- en dorpsgezicht voor het plaatsen van zonnepanelen op het perceel Dorpsstraat 28 te Vlieland.</meta:user-defined>
    <meta:user-defined meta:name="DCTERMS.W3CDTF/DCTERMS.available">2023-03-03</meta:user-defined>
    <meta:user-defined meta:name="DCTERMS.W3CDTF/OVERHEIDop.jaargang">2023</meta:user-defined>
    <meta:user-defined meta:name="OVERHEIDop.publicationIssue">93495</meta:user-defined>
    <meta:user-defined meta:name="OVERHEIDop.GmbID/DC.identifier">gmb-2023-93495</meta:user-defined>
    <meta:user-defined meta:name="OVERHEIDop.versieInformatie"/>
  </office:meta>
</office:document-meta>
</file>