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olenlaan 30, Bellingwolde, bouwen woning en tijdelijk bewonen recreatiewoning (2 jaar) op naastgelegen perceel gedurende bouw van de woning, verzenddatum: 1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4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Molenlaan 30, Bellingwolde, bouwen woning en tijdelijk bewonen recreatiewoning (2 jaar) op naastgelegen perceel gedurende bouw van de woning, verzenddatum: 1 maart 2023</meta:user-defined>
    <meta:user-defined meta:name="DCTERMS.W3CDTF/DCTERMS.available">2023-03-03</meta:user-defined>
    <meta:user-defined meta:name="DCTERMS.W3CDTF/OVERHEIDop.jaargang">2023</meta:user-defined>
    <meta:user-defined meta:name="OVERHEIDop.publicationIssue">93486</meta:user-defined>
    <meta:user-defined meta:name="OVERHEIDop.GmbID/DC.identifier">gmb-2023-93486</meta:user-defined>
    <meta:user-defined meta:name="OVERHEIDop.versieInformatie"/>
  </office:meta>
</office:document-meta>
</file>