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vertocht 23, 2411BS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februari 2023 een aanvraag om een omgevingsvergunning ontvangen. Dit betreft het verbouwen van een winkelpand  ter plaatse van de Overtocht 23, 2411BS Bodegraven. De aanvraag is geregistreerd onder kenmerk 2023-00000772.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3485</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485</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485</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Overtocht 23, 2411BS Bodegraven</meta:user-defined>
    <meta:user-defined meta:name="DCTERMS.W3CDTF/DCTERMS.available">2023-03-03</meta:user-defined>
    <meta:user-defined meta:name="DCTERMS.W3CDTF/OVERHEIDop.jaargang">2023</meta:user-defined>
    <meta:user-defined meta:name="OVERHEIDop.publicationIssue">93485</meta:user-defined>
    <meta:user-defined meta:name="OVERHEIDop.GmbID/DC.identifier">gmb-2023-93485</meta:user-defined>
    <meta:user-defined meta:name="OVERHEIDop.versieInformatie"/>
  </office:meta>
</office:document-meta>
</file>