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alteplaatsen voor het openbaar vervoer in Schinveld</text:p>
      <text:section text:name="regeling_id1-3-2" text:style-name="regeling">
        <text:section text:name="aanhef_id1-3-2-1" text:style-name="aanhef">
          <text:section text:name="context_id1-3-2-1-1" text:style-name="context">
            <text:p text:style-name="context.al">Z/23/186941 INT. 33150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c.q. taakveld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het kader van de door de Provincie en Arriva te wijzigen route van de openbaar vervoerslijn 36 om bestaande halteplaatsen op te ruimen, nieuwe halteplaatsen aan te leggen en een halteplaats te verplaatsen op diverse locaties in Schinveld. In overeenstemming met de bijlagen 21-066-TEK-VO-SI-004, -005, -006 en -007.</text:p>
            <text:p text:style-name="considerans.al">Het betreft de locaties in de volgende kernen op de wegen:</text:p>
            <text:p text:style-name="considerans.al">- Opruimen halteplaatsen aan de Jabeekerstraat 2a;</text:p>
            <text:p text:style-name="considerans.al">- Aanleggen van een nieuwe halteplaats aan de overzijde van Kloosterlaan 14 – 16 </text:p>
            <text:p text:style-name="considerans.al"> (zie teknr. 21-066-TEK-VO-SI-006);</text:p>
            <text:p text:style-name="considerans.al">- Aanleggen van een nieuwe halteplaats de overzijde van Kloosterlaan 50 – 54</text:p>
            <text:p text:style-name="considerans.al"> (zie teknr. 21-066-TEK-VO-SI-005);</text:p>
            <text:p text:style-name="considerans.al">- Aanleggen van een nieuwe halteplaats aan de Bouwbergstraat 163 </text:p>
            <text:p text:style-name="considerans.al">(zie teknr. 21-066-TEK-VO-SI-004);</text:p>
            <text:p text:style-name="considerans.al">- Opschuiven van de bestaande bushalte aan de Kloosterlaan 8-10, 5 meter in zuidelijke richting </text:p>
            <text:p text:style-name="considerans.al">(zie teknr. 21-066-TEK-VO-SI-007).</text:p>
            <text:p text:style-name="considerans.al">
            <text:span text:style-name="nadrukondlijn">Motivering</text:span>
          </text:p>
            <text:p text:style-name="considerans.al">Hierbij is het volgende overwogen:</text:p>
            <text:p text:style-name="considerans.al">· Dat de Provincie en Arriva de route van lijn 36 gaan wijzigen;</text:p>
            <text:p text:style-name="considerans.al">· Dat door deze wijzigingen het openbaar vervoer en lijn 36 voor alle inwoners van Beekdaelen behouden blijft;</text:p>
            <text:p text:style-name="considerans.al">· Dat door deze wijzigingen het openbaar vervoer voor de inwoners van de kern Schinveld beter bereikbaar is en toegankelijk blijft;</text:p>
            <text:p text:style-name="considerans.al">· Dat door deze wijziging lijn 36 niet meer door de Jabeekerstraat hoeft te rijden en hierdoor een betere doorstroming van deze straat ontstaat;</text:p>
            <text:p text:style-name="considerans.al">· Dat de bushaltes binnen de bebouwde kom in Schinveld liggen;</text:p>
            <text:p text:style-name="considerans.al">· Dat het verplaatsen van de bushalte ter hoogte van Kloosterlaan 8-10 zorgt voor een verbetering van de verkeersveiligheid ten aanzien van de voetgangersoversteek en het kruispunt Kloosterlaan-Beekstraat;</text:p>
            <text:p text:style-name="considerans.al">· Dat voor de nieuwe bushaltes ter hoogte van de Kloosterlaan 50-54 en Bouwbergstraat 163 elk twee parkeervakken vervallen;</text:p>
            <text:p text:style-name="considerans.al">· Dat uit het onderzoek parkeerdrukmeting 21-066c, d.d. 6 februari 2023, is gebleken er geen parkeerproblemen worden verwacht en dat het tekort binnen de aanwezige parkeercapaciteit kan worden opgevangen;</text:p>
            <text:p text:style-name="considerans.al">· Dat de direct omwonenden hierdoor geen hinder of overlast van ondervinden;</text:p>
            <text:p text:style-name="considerans.al">· Dat het gemotoriseerde verkeer hierdoor geen hinder van ondervindt;</text:p>
            <text:p text:style-name="considerans.al">· Dat het landbouwverkeer en openbaar vervoer hierdoor geen hinder van ondervinden;</text:p>
            <text:p text:style-name="considerans.al">· Dat de bushaltes gerealiseerd worden door het aanleggen van een perron en deze worden voorzien van geblokte markering en het verkeersbord L03b (bushalte) van bijlage 1 van het RVV 1990 op de locatie zoals aangegeven in bijgevoegde situatieschetsen;</text:p>
            <text:p text:style-name="considerans.al">· Dat de wijzigingen van lijn 36 op 22 november 2022 in het lokale weekblad en via de gemeentelijke website zijn gecommuniceerd;</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over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aanleggen en instellen van de nieuwe bushaltes ter hoogte en aan de overzijde van de Kloosterlaan huisnummers 14-16, 50-54 en ter hoogte van de Bouwbergstraat huisnummer 163 door het plaatsen van een bord L03 van bijlage 1 van het RVV 1990;</text:p>
              </text:list-item>
              <text:list-item text:style-override="id1-3-2-2-1-2-2">
                <text:number>2.</text:number>
                <text:p text:style-name="al">Het in zuidelijke richting verplaatsen van de bestaande bushalte aan de Kloosterlaan huisnummers 8-10; </text:p>
              </text:list-item>
              <text:list-item text:style-override="id1-3-2-2-1-2-3">
                <text:number>3.</text:number>
                <text:p text:style-name="al">De vervallen bushaltes aan de Jabeekerstraat 2a opruimen;</text:p>
              </text:list-item>
              <text:list-item text:style-override="id1-3-2-2-1-2-4">
                <text:number>4.</text:number>
                <text:p text:style-name="al">Het bovenstaande besluit uit te voeren volgens de tekeningen uit de bijlagen;</text:p>
              </text:list-item>
              <text:list-item text:style-override="id1-3-2-2-1-2-5">
                <text:number>5.</text:number>
                <text:p text:style-name="al">Alle bestaande verkeerstekens die strijdig zijn met het voorgaande te verwijderen.</text:p>
              </text:list-item>
            </text:list>
            <text:p text:style-name="common-al">Bijlagen: </text:p>
            <text:p text:style-name="last-al">Situatietekeningen 21-066-TEK-VO-SI-004, -005, -006 en -007 en het onderzoek parkeerdrukmeting 21-066c, d.d. 6 februari 2023, maken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7 maart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48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Halteplaatsen OV - Schinvel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3/186941</meta:user-defined>
    <meta:user-defined meta:name="DCTERMS.abstract">Het aanleggen, verplaatsen en opruimen van halteplaatsen voor het openbaar vervoer in Schinveld.</meta:user-defined>
    <meta:user-defined meta:name="OVERHEIDop.verkeersbordcode">L3</meta:user-defined>
    <dc:language>nl</dc:language>
    <meta:user-defined meta:name="OVERHEIDop.locatietype/OVERHEIDop.gebiedsmarkering">Woonplaats</meta:user-defined>
    <meta:user-defined meta:name="DC.title">Verkeersbesluit voor halteplaatsen voor het openbaar vervoer in Schinveld</meta:user-defined>
    <meta:user-defined meta:name="DCTERMS.W3CDTF/DCTERMS.available">2023-03-07</meta:user-defined>
    <meta:user-defined meta:name="OVERHEIDop.externeBijlage">Teknr 21-066-TEK-VO-SI 004|exb-2023-10753</meta:user-defined>
    <meta:user-defined meta:name="OVERHEIDop.externeBijlage">Teknr. 21-066-TEK-VO-SI-005|exb-2023-10754</meta:user-defined>
    <meta:user-defined meta:name="OVERHEIDop.externeBijlage">Teknr. 21-066-TEK-VO-SI-006|exb-2023-10755</meta:user-defined>
    <meta:user-defined meta:name="OVERHEIDop.externeBijlage">Teknr. 21-066-TEK-VO-SI-007|exb-2023-10756</meta:user-defined>
    <meta:user-defined meta:name="OVERHEIDop.externeBijlage">Parkeerdrukmeting 21-066c, d.d. 6 februari 2023|exb-2023-10757</meta:user-defined>
    <meta:user-defined meta:name="DCTERMS.W3CDTF/OVERHEIDop.jaargang">2023</meta:user-defined>
    <meta:user-defined meta:name="OVERHEIDop.publicationIssue">93484</meta:user-defined>
    <meta:user-defined meta:name="OVERHEIDop.GmbID/DC.identifier">gmb-2023-93484</meta:user-defined>
    <meta:user-defined meta:name="OVERHEIDop.versieInformatie"/>
  </office:meta>
</office:document-meta>
</file>