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gedeelte bedrijfsgebouw voor huisvesting internationale werknemers , Grote Kampweg 27, 6081CM Haelen</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mgevingsvergunning ontvangen voor het verbouwen  gedeelte bedrijfsgebouw voor huisvesting internationale werknemers  op locatie Grote Kampweg 27, 6081CM Haelen. De aanvraag is geregistreerd onder zaaknummer Z2022-000001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4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te Kampweg 27, 6081CM Haelen</meta:user-defined>
    <dc:language>nl</dc:language>
    <meta:user-defined meta:name="OVERHEIDop.locatietype/OVERHEIDop.gebiedsmarkering">Punt</meta:user-defined>
    <meta:user-defined meta:name="DC.title">Aanvraag omgevingsvergunning voor verbouwen  gedeelte bedrijfsgebouw voor huisvesting internationale werknemers , Grote Kampweg 27, 6081CM Haelen</meta:user-defined>
    <meta:user-defined meta:name="DCTERMS.W3CDTF/DCTERMS.available">2023-01-09</meta:user-defined>
    <meta:user-defined meta:name="DCTERMS.W3CDTF/OVERHEIDop.jaargang">2023</meta:user-defined>
    <meta:user-defined meta:name="OVERHEIDop.publicationIssue">9348</meta:user-defined>
    <meta:user-defined meta:name="OVERHEIDop.GmbID/DC.identifier">gmb-2023-9348</meta:user-defined>
    <meta:user-defined meta:name="OVERHEIDop.versieInformatie"/>
  </office:meta>
</office:document-meta>
</file>