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Rijksweg 56, 5374 RB Schaijk</text:p>
      <text:section text:name="zakelijke-mededeling_id1-3-2" text:style-name="zakelijke-mededeling">
        <text:section text:name="zakelijke-mededeling-tekst_id1-3-2-1" text:style-name="zakelijke-mededeling-tekst">
          <text:section text:name="tekst_id1-3-2-1-1" text:style-name="tekst">
            <text:p text:style-name="common-al">De gemeente heeft op 01-03-2023 een besluit genomen op de aanvraag voor een omgevingsvergunning met zaaknummer <text:span text:style-name="nadrukvet">74661-2022</text:span>.</text:p>
            <text:p text:style-name="common-al">De zaak betreft locatie Rijksweg 56, 5374 RB Schaijk en heeft de omschrijving het "restaureren/veranderen van het Jan de Jonghuis (rijksmonument) en het plaatsen van PV-panelen op het lichtdrukhuis". De vergunning is verleend.</text:p>
            <text:p text:style-name="common-al">Het besluit betreft de volgende onderdelen: Bouwen, Monumenten.</text:p>
            <text:p text:style-name="common-al">Het besluit is verzonden op: 01-03-2023.</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93476</text:span><text:line-break/><text:date style:data-style-name="dag" text:fixed="true" text:date-value="2023-03-03"/><text:line-break/><text:date style:data-style-name="jaar" text:fixed="true" text:date-value="2023-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476</text:span><text:date style:data-style-name="nicedate" text:fixed="true" text:date-value="2023-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476</text:span><text:date style:data-style-name="nicedate" text:fixed="true" text:date-value="2023-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746612022</meta:user-defined>
    <meta:user-defined meta:name="DCTERMS.abstract">restaureren/veranderen van het Jan de Jonghuis (rijksmonument) en het plaatsen van PV-panelen op het lichtdrukhuis</meta:user-defined>
    <dc:language>nl</dc:language>
    <meta:user-defined meta:name="OVERHEIDop.locatietype/OVERHEIDop.gebiedsmarkering">Punt</meta:user-defined>
    <meta:user-defined meta:name="DC.title">Besluit aanvraag omgevingsvergunning Rijksweg 56, 5374 RB Schaijk</meta:user-defined>
    <meta:user-defined meta:name="DCTERMS.W3CDTF/DCTERMS.available">2023-03-03</meta:user-defined>
    <meta:user-defined meta:name="DCTERMS.W3CDTF/OVERHEIDop.jaargang">2023</meta:user-defined>
    <meta:user-defined meta:name="OVERHEIDop.publicationIssue">93476</meta:user-defined>
    <meta:user-defined meta:name="OVERHEIDop.GmbID/DC.identifier">gmb-2023-93476</meta:user-defined>
    <meta:user-defined meta:name="OVERHEIDop.versieInformatie"/>
  </office:meta>
</office:document-meta>
</file>