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Baalpapen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Baalpapenweg 1.</text:span>
          </text:p>
            <text:p text:style-name="common-al">Datum indiening: 1-3-2023</text:p>
            <text:p text:style-name="common-al">Zaakomschrijving: het wijzigen van afmeting dakkapellen, wijzigen vergunning 596233</text:p>
            <text:p text:style-name="common-al">Zaaknummer: 8161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4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155</meta:user-defined>
    <meta:user-defined meta:name="DCTERMS.abstract">het wijzigen van  afmeting dakkapellen, wijzigen vergunning 596233</meta:user-defined>
    <dc:language>nl</dc:language>
    <meta:user-defined meta:name="OVERHEIDop.locatietype/OVERHEIDop.gebiedsmarkering">Punt</meta:user-defined>
    <meta:user-defined meta:name="DC.title">Aanvraag Omgevingsvergunning, Ouwerkerk, Baalpapenweg 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60</meta:user-defined>
    <meta:user-defined meta:name="OVERHEIDop.GmbID/DC.identifier">gmb-2023-93460</meta:user-defined>
    <meta:user-defined meta:name="OVERHEIDop.versieInformatie"/>
  </office:meta>
</office:document-meta>
</file>