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6 mei 2023 Winkelsteegseweg 206 - Serra Serveert Beachvolley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3-2023</text:p>
            <text:p text:style-name="common-al">
            <text:span text:style-name="nadrukvet">Omschrijving: </text:span>Evenementenvergunning (Winkelsteegseweg 206 6534 A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1453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31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maart 2023 tot en met 12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45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5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45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6 mei 2023 Winkelsteegseweg 206 - Serra Serveert Beachvolleybaltoernooi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457</meta:user-defined>
    <meta:user-defined meta:name="OVERHEIDop.GmbID/DC.identifier">gmb-2023-93457</meta:user-defined>
    <meta:user-defined meta:name="OVERHEIDop.versieInformatie"/>
  </office:meta>
</office:document-meta>
</file>