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de bestemming gebruiken van bedrijfsgebonden kantoorruimte als zelfstandige kantoorruimte, Huygensstraat 1, 2721LT Zoetermeer op 27 februari 2023</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mgevingsvergunning ontvangen voor het in afwijking van de bestemming gebruiken van bedrijfsgebonden kantoorruimte als zelfstandige kantoorruimte op de locatie Huygensstraat 1, 2721LT Zoetermeer. De aanvraag is geregistreerd onder zaaknummer 2023-01591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45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uygensstraat 1, 2721LT Zoetermeer</meta:user-defined>
    <dc:language>nl</dc:language>
    <meta:user-defined meta:name="OVERHEIDop.locatietype/OVERHEIDop.gebiedsmarkering">Punt</meta:user-defined>
    <meta:user-defined meta:name="DC.title">Ingediende aanvraag Omgevingsvergunning voor het in afwijking van de bestemming gebruiken van bedrijfsgebonden kantoorruimte als zelfstandige kantoorruimte, Huygensstraat 1, 2721LT Zoetermeer op 27 februari 2023</meta:user-defined>
    <meta:user-defined meta:name="DCTERMS.W3CDTF/DCTERMS.available">2023-03-03</meta:user-defined>
    <meta:user-defined meta:name="DCTERMS.W3CDTF/OVERHEIDop.jaargang">2023</meta:user-defined>
    <meta:user-defined meta:name="OVERHEIDop.publicationIssue">93455</meta:user-defined>
    <meta:user-defined meta:name="OVERHEIDop.GmbID/DC.identifier">gmb-2023-93455</meta:user-defined>
    <meta:user-defined meta:name="OVERHEIDop.versieInformatie"/>
  </office:meta>
</office:document-meta>
</file>