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pe Hagingastraat, K. ter Laanstraat, Slochteren, Verleende omgevingsvergunning (reguliere procedure) Z2023-001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impe Hagingastraat, K. ter Laanstraat Slochteren (perceel P 1805 en P 2262), voor het vellen van 15 houtopstanden, 28 februari 023</text:p>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45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Limpe Hagingastraat, K. ter Laanstraat, Slochteren, Verleende omgevingsvergunning (reguliere procedure) Z2023-001162</meta:user-defined>
    <meta:user-defined meta:name="DCTERMS.W3CDTF/DCTERMS.available">2023-03-03</meta:user-defined>
    <meta:user-defined meta:name="DCTERMS.W3CDTF/OVERHEIDop.jaargang">2023</meta:user-defined>
    <meta:user-defined meta:name="OVERHEIDop.publicationIssue">93452</meta:user-defined>
    <meta:user-defined meta:name="OVERHEIDop.GmbID/DC.identifier">gmb-2023-93452</meta:user-defined>
    <meta:user-defined meta:name="OVERHEIDop.versieInformatie"/>
  </office:meta>
</office:document-meta>
</file>