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everaseweg 2, 7971 P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onbemand tankstation voor zowel personenwagens als vrachtwagens, ontvangstdatum 14-12-2022, zaaknummer 2023-0002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34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Oeveraseweg 2, 7971 PA,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45</meta:user-defined>
    <meta:user-defined meta:name="OVERHEIDop.GmbID/DC.identifier">gmb-2023-9345</meta:user-defined>
    <meta:user-defined meta:name="OVERHEIDop.versieInformatie"/>
  </office:meta>
</office:document-meta>
</file>