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twee kansspelautomaten op de locatie Tolbrugstraat Landzijde 29 te Dordrecht zaaknummer Z-22-419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twee kansspelautomaten op de locatie Tolbrugstraat Landzijde 29 te Dordrecht</text:span>
          </text:p>
            <text:p text:style-name="common-al">De Gemeente Dordrecht heeft een aanvraag voor een APV vergunning ontvangen. De APV vergunning is aangevraagd voor het exploiteren van twee kansspelautomaten op de locatie Tolbrugstraat Landzijde 29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1 januar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44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4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4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twee kansspelautomaten op de locatie Tolbrugstraat Landzijde 29 te Dordrecht zaaknummer Z-22-419076</meta:user-defined>
    <meta:user-defined meta:name="DCTERMS.W3CDTF/DCTERMS.available">2023-03-03</meta:user-defined>
    <meta:user-defined meta:name="DCTERMS.W3CDTF/OVERHEIDop.jaargang">2023</meta:user-defined>
    <meta:user-defined meta:name="OVERHEIDop.publicationIssue">93442</meta:user-defined>
    <meta:user-defined meta:name="OVERHEIDop.GmbID/DC.identifier">gmb-2023-93442</meta:user-defined>
    <meta:user-defined meta:name="OVERHEIDop.versieInformatie"/>
  </office:meta>
</office:document-meta>
</file>