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herinrichting Paganinistraat te Oss  Kenmerk: 2023-00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P. Megens</text:p>
            <text:p text:style-name="common-al"/>
            <text:p text:style-name="common-al"/>
            <text:p text:style-name="tussenkopcur">Gelet op:</text:p>
            <text:p text:style-name="common-al">de bepalingen in de Wegenverkeerswet 1994 (WVW 1994);</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conform het Mobiliteitsplan Oss de Paganinistraat in Oss een erftoegangsweg type I binnen de bebouwde kom is met een maximum snelheid van 30 km/uur, en dat deze straat onderdeel uitmaakt van het gemeentelijke fietsnetwerk, zijnde een fietsverbinding op stadsniveau; </text:p>
            <text:p text:style-name="common-al">de Paganinistraat opnieuw wordt ingericht, onder andere vanwege groot onderhoud aan de verharding;</text:p>
            <text:p text:style-name="common-al">het wenselijk is dat de vormgeving van deze straat voldoet aan de landelijke Duurzaam Veilig-richtlijnen voor erftoegangswegen binnen de bebouwde kom;</text:p>
            <text:p text:style-name="common-al">dit betekent dat over vrijwel de gehele lengte van de Paganinistraat de vrijliggende fietspaden worden opgeheven en in plaats daarvan fietsstroken op de rijbaan worden aangelegd;</text:p>
            <text:p text:style-name="common-al">dit tevens betekent dat de huidige voorrangskruispunten ter hoogte van de Beethovengaarde en Lisztgaarde worden omgezet naar kruispunten met gelijkwaardige voorrang;</text:p>
            <text:p text:style-name="common-al">het huidige zebrapad ter hoogte van Paganinistraat 14 wordt verplaatst naar een locatie in het verlengde van het voetpad naast Paganinistraat 24. De verwachting is dat dit zebrapad beter wordt gebruikt;</text:p>
            <text:p text:style-name="common-al">er een informatiebijeenkomst is geweest. Tijdens deze bijeenkomst heeft de gemeente uitleg gegeven over het herinrichtingsplan en hebben bewoners hun wensen kunnen aangeven;</text:p>
            <text:p text:style-name="common-al">de Paganinistraat in beheer en eigendom is van de gemeente Oss en zij daarmee bevoegd is tot het nemen van verkeersbesluiten.</text:p>
            <text:p text:style-name="tussenkopcur">Belang van het verkeersbesluit:</text:p>
            <text:p text:style-name="common-al">De volgende van de in artikel 2, eerste lid,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tussenkopcur">Besluiten:</text:p>
            <text:list text:style-name="id1-3-2-2-1-32">
              <text:list-item text:style-override="id1-3-2-2-1-32-1">
                <text:number>1.</text:number>
                <text:p text:style-name="al">tot het opheffen van de fietspaden in één richting, aan beide zijden van de Paganinistraat, met uitzondering van de delen ter hoogte van de kruispunten met de Schaepmanlaan en Joannes Zwijsenlaan, door middel van het plaatsen van de verkeerborden G11 ‘verplicht fietspad’ (2x) en G12 ‘einde verplicht fietspad’ (2x);</text:p>
              </text:list-item>
              <text:list-item text:style-override="id1-3-2-2-1-32-2">
                <text:number>2.</text:number>
                <text:p text:style-name="al">tot het instellen van fietsstroken aan beide zijden van de Paganinistraat, met uitzondering van de delen ter hoogte van de Schaepmanlaan en Joannes Zwijsenlaan, door middel van het aanbrengen van markering in de vorm van fietssymbolen;</text:p>
              </text:list-item>
              <text:list-item text:style-override="id1-3-2-2-1-32-3">
                <text:number>3.</text:number>
                <text:p text:style-name="al">tot het opheffen van de inritconstructies ter hoogte van de zijwegen Beethovengaarde en Lisztgaarde;</text:p>
              </text:list-item>
              <text:list-item text:style-override="id1-3-2-2-1-32-4">
                <text:number>4.</text:number>
                <text:p text:style-name="al">tot het instellen van gelijkwaardige voorrangkruispunten ter hoogte van de zijwegen Beethovengaarde en Lisztgaarde;</text:p>
              </text:list-item>
              <text:list-item text:style-override="id1-3-2-2-1-32-5">
                <text:number>5.</text:number>
                <text:p text:style-name="al">tot het verplaatsen van een zebrapad ter hoogte van Paganinistraat 14 naar een locatie in het verlengde van het voetpad langs Paganinistraat 24, door middel van het verplaatsen van de verkeersborden ‘voetgangersoversteekplaats’ 2x (L02) en het verwijderen c.q. aanbrengen van zebrapad-markering;</text:p>
              </text:list-item>
              <text:list-item text:style-override="id1-3-2-2-1-32-6">
                <text:number>6.</text:number>
                <text:p text:style-name="al">dat het (ver)plaatsen van de verkeersborden en aanbrengen van markering plaats vindt conform de bepalingen in het BABW en het RVV 1990 en conform de bij dit besluit horende tekening ‘Paganinistraat - bebording’ d.d. 14-12-2022 met kenmerk ‘024.21.010’; </text:p>
              </text:list-item>
              <text:list-item text:style-override="id1-3-2-2-1-32-7">
                <text:number>7.</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de Staatscourant d.d. 08 maart 2023.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P. Megens, projectleider, via telefoonnummer 14 0412.</text:p>
            <text:p text:style-name="tekst_bottom"/>
          </text:section>
        </text:section>
        <text:section text:name="regeling-sluiting_id1-3-2-3" text:style-name="regeling-sluiting">
          <text:section text:name="ondertekening_id1-3-2-3-1">
            <text:p><text:span text:style-name="functie">Oss, 01 maart 2023</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A.J. Wijdeven</text:span></text:p>
          </text:section>
        </text:section>
        <text:section text:name="bezwaarschrift_id1-3-2-4" text:style-name="bezwaarschrift">
          <text:p text:style-name="bezwaarschrift_top"/>
          <text:p text:style-name="bezwaarschrift_al"/>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14 april 2023.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34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Herinrichting Paganinistraat Oss - Paganinistraat Os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3-004</meta:user-defined>
    <meta:user-defined meta:name="DCTERMS.abstract">Verkeersbesluit herinrichting Paganinistraat te Oss </meta:user-defined>
    <meta:user-defined meta:name="OVERHEIDop.verkeersbordcode">G11</meta:user-defined>
    <meta:user-defined meta:name="OVERHEIDop.verkeersbordcode">G12</meta:user-defined>
    <meta:user-defined meta:name="OVERHEIDop.verkeersbordcode">L2</meta:user-defined>
    <dc:language>nl</dc:language>
    <meta:user-defined meta:name="OVERHEIDop.locatietype/OVERHEIDop.gebiedsmarkering">Weg</meta:user-defined>
    <meta:user-defined meta:name="DC.title">Verkeersbesluit herinrichting Paganinistraat te Oss  Kenmerk: 2023-004</meta:user-defined>
    <meta:user-defined meta:name="DCTERMS.W3CDTF/DCTERMS.available">2023-03-08</meta:user-defined>
    <meta:user-defined meta:name="DCTERMS.W3CDTF/OVERHEIDop.jaargang">2023</meta:user-defined>
    <meta:user-defined meta:name="OVERHEIDop.publicationIssue">93440</meta:user-defined>
    <meta:user-defined meta:name="OVERHEIDop.GmbID/DC.identifier">gmb-2023-93440</meta:user-defined>
    <meta:user-defined meta:name="OVERHEIDop.versieInformatie"/>
  </office:meta>
</office:document-meta>
</file>